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P4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52in" fo:margin-bottom="0.1252in" loext:contextual-spacing="false" fo:line-height="0.278in"/>
      <style:text-properties fo:color="#000000" style:font-name="Arial Unicode MS" fo:font-size="14pt" fo:language="none" fo:country="none" style:font-name-asian="標楷體" style:font-size-asian="14pt" style:language-asian="none" style:country-asian="none" style:font-name-complex="Arial Unicode MS" style:font-size-complex="14pt"/>
    </style:style>
    <style:style style:name="P6" style:family="paragraph" style:parent-style-name="Standard">
      <style:paragraph-properties fo:margin-top="0.1252in" fo:margin-bottom="0.1252in" loext:contextual-spacing="false" fo:line-height="0.278in"/>
      <style:text-properties fo:color="#000000" style:font-name="Arial Unicode MS" fo:font-size="14pt" fo:language="none" fo:country="none" style:font-name-asian="Arial Unicode MS" style:font-size-asian="14pt" style:language-asian="none" style:country-asian="none" style:font-name-complex="Arial Unicode MS" style:font-size-complex="14pt"/>
    </style:style>
    <style:style style:name="P7" style:family="paragraph" style:parent-style-name="Standard">
      <style:paragraph-properties fo:margin-top="0.1252in" fo:margin-bottom="0.1252in" loext:contextual-spacing="false" fo:line-height="0.278in"/>
      <style:text-properties fo:color="#000000" style:font-name="Arial Unicode MS" fo:font-size="10pt" fo:language="none" fo:country="none" style:font-name-asian="標楷體" style:font-size-asian="10pt" style:language-asian="none" style:country-asian="none" style:font-name-complex="Arial Unicode MS" style:font-size-complex="14pt"/>
    </style:style>
    <style:style style:name="P8" style:family="paragraph" style:parent-style-name="Standard">
      <style:paragraph-properties fo:margin-top="0.1252in" fo:margin-bottom="0.1252in" loext:contextual-spacing="false" fo:line-height="0.278in"/>
    </style:style>
    <style:style style:name="P9" style:family="paragraph" style:parent-style-name="Standard" style:master-page-name="Standard">
      <style:paragraph-properties fo:margin-top="0.1252in" fo:margin-bottom="0.1252in" loext:contextual-spacing="false" fo:line-height="0.278in" fo:text-align="center" style:justify-single-word="false" style:page-number="auto"/>
    </style:style>
    <style:style style:name="P10" style:family="paragraph" style:parent-style-name="Standard">
      <style:paragraph-properties fo:margin-top="0.1252in" fo:margin-bottom="0in" loext:contextual-spacing="false" fo:line-height="0.278in" fo:text-align="center" style:justify-single-word="false"/>
    </style:style>
    <style:style style:name="P11" style:family="paragraph" style:parent-style-name="Text_20_body">
      <style:paragraph-properties fo:line-height="0.278in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 Unicode MS" fo:font-size="16pt" fo:font-weight="bold" style:font-name-asian="標楷體" style:font-size-asian="16pt" style:font-weight-asian="bold" style:font-name-complex="Arial Unicode MS" style:font-style-complex="italic" style:font-weight-complex="bold"/>
    </style:style>
    <style:style style:name="T3" style:family="text">
      <style:text-properties fo:color="#000000" style:font-name="Arial Unicode MS" fo:font-size="14pt" style:font-name-asian="標楷體" style:font-size-asian="14pt" style:font-name-complex="Arial Unicode MS" style:font-size-complex="14pt"/>
    </style:style>
    <style:style style:name="T4" style:family="text">
      <style:text-properties fo:color="#000000" style:font-name="Arial Unicode MS" fo:font-size="14pt" style:font-name-asian="標楷體" style:font-size-asian="14pt" style:font-name-complex="Arial Unicode MS" style:font-size-complex="14pt"/>
    </style:style>
    <style:style style:name="T5" style:family="text"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Arial Unicode MS" style:font-size-complex="14pt" style:font-style-complex="italic"/>
    </style:style>
    <style:style style:name="T8" style:family="text">
      <style:text-properties fo:color="#000000" fo:font-size="14pt" style:font-name-asian="標楷體" style:font-size-asian="14pt" style:font-size-complex="14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99pt solid #000000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林業及自然保育署影音資料提供要點申請流程</text:span></text:p>
      <text:p text:style-name="P5"><draw:frame draw:style-name="fr1" draw:name="Frame1" text:anchor-type="char" svg:x="1.4929in" svg:y="0.3402in" svg:width="3.389in" svg:height="1.2638in" draw:z-index="0"><draw:text-box><text:p text:style-name="P1"><text:span text:style-name="T3">申請者請至</text:span><text:span text:style-name="T3">「</text:span><text:span text:style-name="T3">林業及自然保育署</text:span><text:span text:style-name="T3">影音資訊平台」網站（</text:span><text:span text:style-name="T6">https://media.forest.gov.tw</text:span><text:span text:style-name="T3">）</text:span><text:span text:style-name="T3">查詢</text:span><text:span text:style-name="T3">瀏覽</text:span><text:span text:style-name="T3">，依格式填寫「</text:span><text:span text:style-name="T7">資料授權申請書」</text:span></text:p></draw:text-box></draw:frame></text:p>
      <text:p text:style-name="P8"/>
      <text:p text:style-name="P8"/>
      <text:p text:style-name="P7"><draw:line text:anchor-type="char" draw:z-index="7" draw:style-name="gr1" draw:text-style-name="P12" svg:x1="3.25in" svg:y1="0.389in" svg:x2="3.25in" svg:y2="0.7642in"><text:p/></draw:line></text:p>
      <text:p text:style-name="P5"><draw:frame draw:style-name="fr1" draw:name="Frame2" text:anchor-type="char" svg:x="1.4929in" svg:y="0.3543in" svg:width="3.389in" svg:height="1.0138in" draw:z-index="1"><draw:text-box><text:p text:style-name="P1"><text:span text:style-name="T5">檢附</text:span><text:span text:style-name="T7">資料授權申請書</text:span><text:span text:style-name="T5">及相關資料（如</text:span><text:span text:style-name="T8">出版產品或出版計畫</text:span><text:span text:style-name="T5">），以公文、電子郵件或傳真向本署</text:span><text:span text:style-name="T3">提出</text:span><text:span text:style-name="T5">申請</text:span></text:p></draw:text-box></draw:frame></text:p>
      <text:p text:style-name="P8"/>
      <text:p text:style-name="P8"/>
      <text:p text:style-name="P6"><draw:frame draw:style-name="fr1" draw:name="Frame3" text:anchor-type="char" svg:x="0.1181in" svg:y="3.4756in" svg:width="2.0138in" svg:height="1.3091in" draw:z-index="13"><draw:text-box><text:p text:style-name="P1"><text:span text:style-name="T5">請依公文向本署出納單位繳費後，憑收據洽本署森林管理組領取影音資料</text:span></text:p></draw:text-box></draw:frame><draw:frame draw:style-name="fr1" draw:name="Frame4" text:anchor-type="char" svg:x="2.7429in" svg:y="3.4756in" svg:width="1.389in" svg:height="0.6839in" draw:z-index="5"><draw:text-box><text:p text:style-name="P2">影音資料併公文寄送</text:p></draw:text-box></draw:frame><draw:frame draw:style-name="fr1" draw:name="Frame5" text:anchor-type="char" svg:x="3.1181in" svg:y="2.8957in" svg:width="1.0138in" svg:height="0.389in" draw:z-index="15"><draw:text-box><text:p text:style-name="P4">不需繳費</text:p></draw:text-box></draw:frame><draw:frame draw:style-name="fr1" draw:name="Frame6" text:anchor-type="char" svg:x="1.3681in" svg:y="2.8957in" svg:width="0.889in" svg:height="0.389in" draw:z-index="14"><draw:text-box><text:p text:style-name="P4">需繳費</text:p></draw:text-box></draw:frame><draw:frame draw:style-name="fr1" draw:name="Frame7" text:anchor-type="char" svg:x="0.7429in" svg:y="1.7709in" svg:width="2.639in" svg:height="0.8508in" draw:z-index="3"><draw:text-box><text:p text:style-name="P11"><text:span text:style-name="T9">函復，告知繳費與否及影音資料領取方式</text:span></text:p></draw:text-box></draw:frame><draw:frame draw:style-name="fr1" draw:name="Frame8" text:anchor-type="char" svg:x="4.1181in" svg:y="1.7709in" svg:width="1.639in" svg:height="0.639in" draw:z-index="4"><draw:text-box><text:p text:style-name="P3">函復不同意原因</text:p></draw:text-box></draw:frame><draw:frame draw:style-name="fr1" draw:name="Frame9" text:anchor-type="char" svg:x="4.6181in" svg:y="1.2709in" svg:width="0.889in" svg:height="0.389in" draw:z-index="12"><draw:text-box><text:p text:style-name="P4">不同意</text:p></draw:text-box></draw:frame><draw:frame draw:style-name="fr1" draw:name="Frame10" text:anchor-type="char" svg:x="1.9929in" svg:y="1.2709in" svg:width="0.639in" svg:height="0.389in" draw:z-index="10"><draw:text-box><text:p text:style-name="P4">同意</text:p></draw:text-box></draw:frame><draw:line text:anchor-type="char" draw:z-index="6" draw:style-name="gr1" draw:text-style-name="P12" svg:x1="1.8752in" svg:y1="1.1528in" svg:x2="1.8752in" svg:y2="1.778in"><text:p/></draw:line><draw:line text:anchor-type="char" draw:z-index="11" draw:style-name="gr1" draw:text-style-name="P12" svg:x1="4.5in" svg:y1="1.1528in" svg:x2="4.5in" svg:y2="1.7602in"><text:p/></draw:line><draw:frame draw:style-name="fr1" draw:name="Frame11" text:anchor-type="char" svg:x="1.4929in" svg:y="0.5209in" svg:width="3.389in" svg:height="0.639in" draw:z-index="2"><draw:text-box><text:p text:style-name="P10"><text:span text:style-name="T5">本署審核結果</text:span></text:p></draw:text-box></draw:frame><draw:line text:anchor-type="char" draw:z-index="8" draw:style-name="gr1" draw:text-style-name="P12" svg:x1="3.25in" svg:y1="0.1528in" svg:x2="3.25in" svg:y2="0.528in"><text:p/></draw:line><draw:line text:anchor-type="char" draw:z-index="16" draw:style-name="gr1" draw:text-style-name="P12" svg:x1="3in" svg:y1="2.6528in" svg:x2="3in" svg:y2="3.4512in"><text:p/></draw:line><draw:line text:anchor-type="char" draw:z-index="9" draw:style-name="gr1" draw:text-style-name="P12" svg:x1="1.25in" svg:y1="2.6528in" svg:x2="1.25in" svg:y2="3.4618in"><text:p/></draw:lin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083in" fo:text-align="center" style:justify-single-word="false"/>
      <style:text-properties fo:color="#000000" style:font-name="Arial Unicode MS" fo:font-family="'Arial Unicode MS', Arial" style:font-family-generic="swiss" style:font-pitch="variabl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Unicode MS" fo:font-family="'Arial Unicode MS'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299in" fo:text-indent="-0.1965in" fo:margin-left="0.5299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634in" fo:text-indent="-0.1965in" fo:margin-left="0.8634in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流程</dc:title>
    <meta:initial-creator>侯艷麗</meta:initial-creator>
    <meta:creation-date>2008-04-24T01:47:00</meta:creation-date>
    <dc:creator>張雅玲</dc:creator>
    <dc:date>2023-07-19T01:42:00</dc:date>
    <meta:print-date>2009-07-08T16:44:00</meta:print-date>
    <meta:editing-cycles>28</meta:editing-cycles>
    <meta:editing-duration>PT2H1M</meta:editing-duration>
    <meta:document-statistic meta:table-count="0" meta:image-count="0" meta:object-count="0" meta:page-count="1" meta:paragraph-count="13" meta:word-count="194" meta:character-count="221" meta:non-whitespace-character-count="220"/>
    <meta:generator>LibreOffice/5.4.7.2$Linux_X86_64 LibreOffice_project/c838ef25c16710f8838b1faec480ebba495259d0</meta:generator>
  </office:meta>
</office:document-meta>
</file>