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752in" fo:text-align="center" style:justify-single-word="false" fo:orphans="2" fo:widows="2"/>
      <style:text-properties fo:color="#000000" style:font-name="Arial Unicode MS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line-height="0.3752in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3" style:family="paragraph" style:parent-style-name="Standard">
      <style:paragraph-properties fo:line-height="0.3752in" fo:orphans="2" fo:widows="2"/>
    </style:style>
    <style:style style:name="P4" style:family="paragraph" style:parent-style-name="Standard">
      <style:paragraph-properties fo:margin-left="1in" fo:margin-right="0in" fo:line-height="0.3752in" fo:text-align="justify" style:justify-single-word="false" fo:text-indent="-1in" style:auto-text-indent="false"/>
    </style:style>
    <style:style style:name="P5" style:family="paragraph" style:parent-style-name="Standard">
      <style:paragraph-properties fo:margin-left="1in" fo:margin-right="0in" fo:line-height="0.3752in" fo:text-align="justify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1in" fo:margin-right="0in" fo:line-height="0.3752in" fo:text-align="justify" style:justify-single-word="false" fo:text-indent="0in" style:auto-text-indent="false"/>
    </style:style>
    <style:style style:name="P7" style:family="paragraph" style:parent-style-name="Standard">
      <style:paragraph-properties fo:line-height="0.3752in" fo:text-align="center" style:justify-single-word="false" fo:orphans="2" fo:widows="2" fo:break-before="page"/>
      <style:text-properties fo:color="#000000" style:font-name="Arial Unicode MS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margin-left="0.3335in" fo:margin-right="0in" fo:line-height="0.3752in" fo:orphans="2" fo:widows="2" fo:text-indent="-0.3335in" style:auto-text-indent="false"/>
      <style:text-properties fo:color="#000000" style:font-name="Arial Unicode MS" style:font-name-asian="標楷體" style:font-name-complex="新細明體"/>
    </style:style>
    <style:style style:name="P9" style:family="paragraph" style:parent-style-name="Standard">
      <style:paragraph-properties fo:margin-left="0.6252in" fo:margin-right="0in" fo:line-height="0.3752in" fo:orphans="2" fo:widows="2" fo:text-indent="-0.2917in" style:auto-text-indent="false"/>
    </style:style>
    <style:style style:name="P10" style:family="paragraph" style:parent-style-name="Standard">
      <style:paragraph-properties fo:margin-left="0.6252in" fo:margin-right="0in" fo:line-height="0.3752in" fo:orphans="2" fo:widows="2" fo:text-indent="-0.2917in" style:auto-text-indent="false"/>
      <style:text-properties fo:color="#000000" style:font-name="Arial Unicode MS" style:font-name-asian="標楷體" style:font-name-complex="新細明體"/>
    </style:style>
    <style:style style:name="P11" style:family="paragraph" style:parent-style-name="Standard">
      <style:paragraph-properties fo:margin-left="0.6665in" fo:margin-right="0in" fo:line-height="0.3752in" fo:orphans="2" fo:widows="2" fo:text-indent="-0.3335in" style:auto-text-indent="false"/>
      <style:text-properties fo:color="#000000" style:font-name="Arial Unicode MS" style:font-name-asian="標楷體" style:font-name-complex="新細明體"/>
    </style:style>
    <style:style style:name="P12" style:family="paragraph" style:parent-style-name="Standard" style:master-page-name="Standard">
      <style:paragraph-properties fo:line-height="0.3752in" fo:text-align="center" style:justify-single-word="false" fo:orphans="2" fo:widows="2" style:page-number="auto"/>
      <style:text-properties fo:color="#000000" style:font-name="Arial Unicode MS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" style:family="text">
      <style:text-properties fo:color="#000000" style:font-name="Arial Unicode MS" fo:font-weight="bold" style:font-name-asian="標楷體" style:font-weight-asian="bold" style:font-name-complex="新細明體" style:font-weight-complex="bold"/>
    </style:style>
    <style:style style:name="T2" style:family="text">
      <style:text-properties fo:color="#000000" style:font-name="Arial Unicode MS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Arial Unicode MS" style:font-name-asian="標楷體" style:font-name-complex="新細明體"/>
    </style:style>
    <style:style style:name="T4" style:family="text">
      <style:text-properties fo:color="#000000" style:font-name="Arial Unicode MS" style:font-name-asian="標楷體" style:font-name-complex="新細明體"/>
    </style:style>
    <style:style style:name="T5" style:family="text">
      <style:text-properties fo:color="#000000" style:font-name="Arial Unicode MS" style:font-name-asian="標楷體" style:font-name-complex="Arial"/>
    </style:style>
    <style:style style:name="T6" style:family="text">
      <style:text-properties fo:color="#000000" style:font-name="Arial Unicode MS" fo:background-color="#d8d8d8" loext:char-shading-value="0" style:font-name-asian="標楷體" style:font-name-complex="新細明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background-color="#d8d8d8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著作權法第四十七條</text:p>
      <text:p text:style-name="P1"/>
      <text:p text:style-name="P4"><text:span text:style-name="T7">第四十七條 <text:s/></text:span><text:span text:style-name="T10">為編製依法令應經教育行政機關審定之教科用書</text:span><text:span text:style-name="T7">，或教育行政機關編製教科用書者，</text:span><text:span text:style-name="T10">在合理範圍內，得重製、改作或編輯他人已公開發表之著作。</text:span></text:p>
      <text:p text:style-name="P5">前項規定，於編製附隨於該教科用書且專供教學之人教學用之輔助用品，準用之。但以由該教科用書編製者編製為限。</text:p>
      <text:p text:style-name="P5">依法設立之各級學校或教育機構，為教育目的之必要，在合理範圍內，得公開播送他人已公開發表之著作。</text:p>
      <text:p text:style-name="P6"><text:span text:style-name="T7">前三項情形，利用人應將利用情形通知著作財產權人並支付使用報酬。使用報酬率，由主管機關定之</text:span><text:span text:style-name="T7">。</text:span></text:p>
      <text:p text:style-name="P2"/>
      <text:p text:style-name="P7">著作權法第四十七條第四項之使用報酬率</text:p>
      <text:p text:style-name="P3"><text:span text:style-name="T3">中華民國八十七年一月二十三日台(87)內著字第八七</text:span><text:span text:style-name="T5">○</text:span><text:span text:style-name="T3">二</text:span><text:span text:style-name="T5">○</text:span><text:span text:style-name="T3">五三號公告</text:span></text:p>
      <text:p text:style-name="P8">一、本使用報酬率依著作權法(以下簡稱「本法」)第四十七條第四項規定訂定之。</text:p>
      <text:p text:style-name="P8">二、依本法第四十七條第一項規定重製或編輯者，其使用報酬，除本使用報酬率另有規定外，依下列情形分別計算之：</text:p>
      <text:p text:style-name="P10">(一)語文著作：以字數為計算標準，每千字新臺幣一千元，不滿一千字者以一千字計算。</text:p>
      <text:p text:style-name="P9"><text:span text:style-name="T3">(二)</text:span><text:span text:style-name="T6">攝影、美術或圖形著作</text:span><text:span text:style-name="T3">：以張數為計算標準，不論為黑白或彩色、版面大小，</text:span><text:span text:style-name="T6">每張新臺幣五百元</text:span><text:span text:style-name="T3">。如使用於封面或封底每張新臺幣一千元。</text:span></text:p>
      <text:p text:style-name="P11">(三)音樂著作：詞曲分開計算，每首新臺幣二千元。</text:p>
      <text:p text:style-name="P10">(四)前三款以外之其他著作：以每頁版面新臺幣一千元為標準，依所占版面比例計算。如不能依版面計算者，每件新臺幣一千元。</text:p>
      <text:p text:style-name="P8">三、依本法第四十七條第一項規定改作者，其使用報酬，依第二點標準減半計算之。</text:p>
      <text:p text:style-name="P8">四、依本法第四十七條第二項規定編製教學輔助用品者，其使用報酬，除本使用報酬率另有規定外，依下列情形分別計算之：</text:p>
      <text:p text:style-name="P11">(一)錄音或視聽著作：每三分鐘新臺幣二千元。不足三分鐘者，以三分鐘計算。</text:p>
      <text:p text:style-name="P11">(二)前款以外之其他著作：依第二點、第三點標準減半計算之。</text:p>
      <text:p text:style-name="P8">五、依本法第四十七條第三項規定公開播送者，其使用報酬，依下列情形分別計算之：</text:p>
      <text:p text:style-name="P10">(一)以廣播公開播送：音樂著作詞曲分開計算，每首每次新臺幣一元；其他著作每三分鐘新臺幣一元，不足三分鐘者，以三分鐘計算。</text:p>
      <text:p text:style-name="P10">(二)以電視公開播送：音樂著作詞曲分開計算，每首每次新臺幣四十元；其他著作每三分鐘新臺幣三十元，不足三分鐘者，以三分鐘計算。</text:p>
      <text:p text:style-name="P8">六、依本法第四十七條第一項或第二項規定重製、編輯教科用書或編製教學輔助用品，其所利用之著作為衍生著作時，如對原著作及衍生著作應支付二筆以上之使用報酬者，其每筆使用報酬，依第二點或第四點標準之百分之七十五計算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法第四十七條第四項之使用報酬率</dc:title>
    <meta:initial-creator>1019</meta:initial-creator>
    <meta:creation-date>2009-06-01T00:17:00</meta:creation-date>
    <dc:creator>侯祖德</dc:creator>
    <dc:date>2011-10-23T18:09:00</dc:date>
    <meta:print-date>2011-08-16T18:14:00</meta:print-date>
    <meta:editing-cycles>7</meta:editing-cycles>
    <meta:editing-duration>PT1H14M</meta:editing-duration>
    <meta:document-statistic meta:table-count="0" meta:image-count="0" meta:object-count="0" meta:page-count="2" meta:paragraph-count="21" meta:word-count="967" meta:character-count="972" meta:non-whitespace-character-count="970"/>
    <meta:generator>LibreOffice/5.4.7.2$Linux_X86_64 LibreOffice_project/c838ef25c16710f8838b1faec480ebba495259d0</meta:generator>
  </office:meta>
</office:document-meta>
</file>