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思源黑體 TW" svg:font-family="'思源黑體 T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HiddenHorzOCR" svg:font-family="HiddenHorzOCR" style:font-family-generic="system" style:font-pitch="variable"/>
    <style:font-face style:name="MS Gothic" svg:font-family="'MS Gothic'"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2986in" fo:margin-left="0in" fo:margin-top="0in" fo:margin-bottom="0in" table:align="left" style:writing-mode="lr-tb"/>
    </style:style>
    <style:style style:name="Table1.A" style:family="table-column">
      <style:table-column-properties style:column-width="1.2458in"/>
    </style:style>
    <style:style style:name="Table1.B" style:family="table-column">
      <style:table-column-properties style:column-width="5.0521in"/>
    </style:style>
    <style:style style:name="Table1.1" style:family="table-row">
      <style:table-row-properties style:min-row-height="0.4722in" fo:keep-together="auto"/>
    </style:style>
    <style:style style:name="Table1.A1" style:family="table-cell">
      <style:table-cell-properties style:vertical-align="middle" fo:padding-left="0.075in" fo:padding-right="0.075in" fo:padding-top="0in" fo:padding-bottom="0in" fo:border="none"/>
    </style:style>
    <style:style style:name="Table2" style:family="table">
      <style:table-properties style:width="3.2486in" fo:margin-left="1.2563in" fo:margin-top="0in" fo:margin-bottom="0in" table:align="left" style:writing-mode="lr-tb"/>
    </style:style>
    <style:style style:name="Table2.A" style:family="table-column">
      <style:table-column-properties style:column-width="3.2486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P1" style:family="paragraph" style:parent-style-name="Standard">
      <style:paragraph-properties style:line-height-at-least="0in" fo:text-align="justify" style:justify-single-word="false" style:snap-to-layout-grid="false"/>
    </style:style>
    <style:style style:name="P2" style:family="paragraph" style:parent-style-name="Standard">
      <style:paragraph-properties style:line-height-at-least="0in" fo:text-align="center" style:justify-single-word="false" style:snap-to-layout-grid="false"/>
    </style:style>
    <style:style style:name="P3" style:family="paragraph" style:parent-style-name="Standard">
      <style:paragraph-properties style:line-height-at-least="0in" fo:text-align="justify" style:justify-single-word="false" style:snap-to-layout-grid="false"/>
      <style:text-properties fo:color="#353535" style:font-name="標楷體" fo:font-size="14pt" style:letter-kerning="false" style:font-name-asian="標楷體1" style:font-size-asian="14pt" style:font-name-complex="HiddenHorzOCR" style:font-size-complex="14pt"/>
    </style:style>
    <style:style style:name="P4" style:family="paragraph" style:parent-style-name="Standard">
      <style:paragraph-properties style:line-height-at-least="0in" fo:text-align="center" style:justify-single-word="false" style:snap-to-layout-grid="false"/>
      <style:text-properties fo:color="#353535" style:font-name="標楷體" style:letter-kerning="false" style:font-name-asian="標楷體1" style:font-name-complex="HiddenHorzOCR" style:font-size-complex="12pt"/>
    </style:style>
    <style:style style:name="P5" style:family="paragraph" style:parent-style-name="Standard">
      <style:paragraph-properties style:line-height-at-least="0.3055in" fo:text-align="justify" style:justify-single-word="false" style:snap-to-layout-grid="false"/>
    </style:style>
    <style:style style:name="P6" style:family="paragraph" style:parent-style-name="Standard">
      <style:paragraph-properties style:line-height-at-least="0.3055in" style:snap-to-layout-grid="false"/>
    </style:style>
    <style:style style:name="P7" style:family="paragraph" style:parent-style-name="Standard">
      <style:paragraph-properties style:line-height-at-least="0.3055in" style:snap-to-layout-grid="false"/>
      <style:text-properties fo:color="#454545" style:font-name="Times New Roman" fo:font-size="14pt" style:letter-kerning="false" style:font-name-asian="標楷體1" style:font-size-asian="14pt" style:font-name-complex="Times New Roman1" style:font-size-complex="14pt"/>
    </style:style>
    <style:style style:name="P8" style:family="paragraph" style:parent-style-name="Standard">
      <style:paragraph-properties fo:orphans="2" fo:widows="2"/>
      <style:text-properties fo:color="#4b4b4b" style:font-name="標楷體" fo:font-size="14pt" style:letter-kerning="false" style:font-name-asian="標楷體1" style:font-size-asian="14pt" style:font-name-complex="HiddenHorzOCR" style:font-size-complex="14pt"/>
    </style:style>
    <style:style style:name="P9" style:family="paragraph" style:parent-style-name="Standard">
      <style:paragraph-properties style:line-height-at-least="0.3055in" style:snap-to-layout-grid="false"/>
      <style:text-properties fo:color="#555555" style:font-name="Times New Roman" fo:font-size="14pt" style:letter-kerning="false" style:font-name-asian="標楷體1" style:font-size-asian="14pt" style:font-name-complex="Times New Roman1" style:font-size-complex="14pt"/>
    </style:style>
    <style:style style:name="P10" style:family="paragraph" style:parent-style-name="Standard" style:master-page-name="Standard">
      <style:paragraph-properties fo:margin-top="0in" fo:margin-bottom="0.25in" loext:contextual-spacing="false" fo:text-align="center" style:justify-single-word="false" style:page-number="auto"/>
    </style:style>
    <style:style style:name="P11" style:family="paragraph" style:parent-style-name="Standard">
      <style:paragraph-properties fo:margin-top="0.1252in" fo:margin-bottom="0in" loext:contextual-spacing="false" style:line-height-at-least="0.3055in" fo:text-align="justify" style:justify-single-word="false" style:snap-to-layout-grid="false"/>
    </style:style>
    <style:style style:name="P12" style:family="paragraph" style:parent-style-name="Standard">
      <style:paragraph-properties fo:margin-top="0.1252in" fo:margin-bottom="0in" loext:contextual-spacing="false" style:line-height-at-least="0.3055in" style:snap-to-layout-grid="false"/>
    </style:style>
    <style:style style:name="P13" style:family="paragraph" style:parent-style-name="Standard">
      <style:paragraph-properties fo:margin-left="0.3543in" fo:margin-right="0in" style:line-height-at-least="0.3055in" fo:text-indent="-0.0209in" style:auto-text-indent="false" style:snap-to-layout-grid="false"/>
      <style:text-properties fo:color="#353535" style:font-name="標楷體" fo:font-size="14pt" style:letter-kerning="false" style:font-name-asian="標楷體1" style:font-size-asian="14pt" style:font-name-complex="HiddenHorzOCR" style:font-size-complex="14pt"/>
    </style:style>
    <style:style style:name="P14" style:family="paragraph" style:parent-style-name="Standard">
      <style:paragraph-properties fo:margin-left="0.3945in" fo:margin-right="0in" style:line-height-at-least="0.3055in" fo:text-align="justify" style:justify-single-word="false" fo:text-indent="-0.3929in" style:auto-text-indent="false" style:snap-to-layout-grid="false"/>
    </style:style>
    <style:style style:name="P15" style:family="paragraph" style:parent-style-name="Standard">
      <style:paragraph-properties fo:margin-left="0.3945in" fo:margin-right="0in" fo:margin-top="0.1252in" fo:margin-bottom="0in" loext:contextual-spacing="false" style:line-height-at-least="0.3055in" fo:text-align="justify" style:justify-single-word="false" fo:text-indent="-0.3929in" style:auto-text-indent="false" style:snap-to-layout-grid="false"/>
    </style:style>
    <style:style style:name="P16" style:family="paragraph" style:parent-style-name="Standard">
      <style:paragraph-properties fo:margin-left="0.3929in" fo:margin-right="0in" style:line-height-at-least="0.3055in" fo:text-align="justify" style:justify-single-word="false" fo:text-indent="-0.3929in" style:auto-text-indent="false" style:snap-to-layout-grid="false"/>
    </style:style>
    <style:style style:name="P17" style:family="paragraph" style:parent-style-name="Standard">
      <style:paragraph-properties fo:margin-left="0.3929in" fo:margin-right="0in" fo:margin-top="0.1252in" fo:margin-bottom="0in" loext:contextual-spacing="false" style:line-height-at-least="0.3055in" fo:text-align="justify" style:justify-single-word="false" fo:text-indent="-0.3929in" style:auto-text-indent="false" style:snap-to-layout-grid="false"/>
    </style:style>
    <style:style style:name="P18" style:family="paragraph" style:parent-style-name="Standard">
      <style:paragraph-properties fo:margin-left="0in" fo:margin-right="0in" style:line-height-at-least="0.3055in" fo:text-indent="0.389in" style:auto-text-indent="false" style:snap-to-layout-grid="false"/>
      <style:text-properties fo:color="#454545" style:font-name="標楷體" fo:font-size="14pt" style:letter-kerning="false" style:font-name-asian="標楷體1" style:font-size-asian="14pt" style:font-name-complex="HiddenHorzOCR" style:font-size-complex="14pt"/>
    </style:style>
    <style:style style:name="P19" style:family="paragraph" style:parent-style-name="Standard">
      <style:paragraph-properties fo:margin-left="0.3929in" fo:margin-right="0in" style:line-height-at-least="0.3055in" fo:text-align="justify" style:justify-single-word="false" fo:text-indent="0.0008in" style:auto-text-indent="false" style:snap-to-layout-grid="false"/>
    </style:style>
    <style:style style:name="P20" style:family="paragraph" style:parent-style-name="Standard">
      <style:paragraph-properties fo:margin-left="0.3937in" fo:margin-right="0in" style:line-height-at-least="0.3055in" fo:text-align="justify" style:justify-single-word="false" fo:text-indent="-0.0008in" style:auto-text-indent="false" style:snap-to-layout-grid="false"/>
    </style:style>
    <style:style style:name="P21" style:family="paragraph" style:parent-style-name="Standard">
      <style:paragraph-properties style:line-height-at-least="0.3055in" fo:break-before="page" style:snap-to-layout-grid="false"/>
    </style:style>
    <style:style style:name="P22" style:family="paragraph" style:parent-style-name="Standard">
      <style:paragraph-properties fo:margin-top="0.3752in" fo:margin-bottom="0in" loext:contextual-spacing="false" style:line-height-at-least="0.3055in" style:snap-to-layout-grid="false"/>
    </style:style>
    <style:style style:name="P23" style:family="paragraph" style:parent-style-name="Footer">
      <style:paragraph-properties fo:text-align="center" style:justify-single-word="false"/>
    </style:style>
    <style:style style:name="P24" style:family="paragraph" style:parent-style-name="List_20_Paragraph" style:list-style-name="WWNum1">
      <style:paragraph-properties fo:margin-left="0.5909in" fo:margin-right="0in" style:line-height-at-least="0.3055in" fo:text-align="justify" style:justify-single-word="false" fo:text-indent="-0.1972in" style:auto-text-indent="false" style:snap-to-layout-grid="false"/>
    </style:style>
    <style:style style:name="P25" style:family="paragraph" style:parent-style-name="List_20_Paragraph" style:list-style-name="WWNum1">
      <style:paragraph-properties fo:margin-left="0.6898in" fo:margin-right="0in" style:line-height-at-least="0.3055in" fo:text-align="justify" style:justify-single-word="false" fo:text-indent="-0.2957in" style:auto-text-indent="false" style:snap-to-layout-grid="false"/>
    </style:style>
    <style:style style:name="P26" style:family="paragraph" style:parent-style-name="Frame_20_contents">
      <style:paragraph-properties style:line-height-at-least="0in" fo:text-align="center" style:justify-single-word="false" style:snap-to-layout-grid="false"/>
      <style:text-properties style:use-window-font-color="true"/>
    </style:style>
    <style:style style:name="P27" style:family="paragraph">
      <loext:graphic-properties draw:fill="solid" draw:fill-color="#ffffff"/>
      <style:paragraph-properties fo:text-align="start"/>
      <style:text-properties fo:font-size="18pt"/>
    </style:style>
    <style:style style:name="P28" style:family="paragraph">
      <loext:graphic-properties draw:fill="solid" draw:fill-color="#ffffff"/>
      <style:paragraph-properties fo:text-align="start"/>
    </style:style>
    <style:style style:name="P29" style:family="paragraph">
      <style:paragraph-properties fo:margin-top="0in" fo:margin-bottom="0in" style:line-height-at-least="0in" fo:text-align="center"/>
    </style:style>
    <style:style style:name="P30" style:family="paragraph">
      <loext:graphic-properties draw:fill="solid" draw:fill-color="#ffffff"/>
      <style:paragraph-properties fo:margin-top="0in" fo:margin-bottom="0in" style:line-height-at-least="0in" fo:text-align="center"/>
    </style:style>
    <style:style style:name="T1" style:family="text">
      <style:text-properties style:font-name="思源黑體 TW" fo:font-size="10pt" style:font-name-asian="思源黑體 TW1" style:font-size-asian="10pt" style:font-size-complex="10pt"/>
    </style:style>
    <style:style style:name="T2" style:family="text">
      <style:text-properties fo:color="#454545" style:font-name="標楷體" fo:font-size="16pt" fo:font-weight="bold" style:letter-kerning="false" style:font-name-asian="標楷體1" style:font-size-asian="16pt" style:font-weight-asian="bold" style:font-name-complex="HiddenHorzOCR" style:font-size-complex="16pt"/>
    </style:style>
    <style:style style:name="T3" style:family="text">
      <style:text-properties fo:color="#454545" style:font-name="標楷體" fo:font-size="14pt" style:letter-kerning="false" style:font-name-asian="標楷體1" style:font-size-asian="14pt" style:font-name-complex="HiddenHorzOCR" style:font-size-complex="14pt"/>
    </style:style>
    <style:style style:name="T4" style:family="text">
      <style:text-properties fo:color="#454545" style:font-name="標楷體" fo:font-size="14pt" style:letter-kerning="false" style:font-name-asian="標楷體1" style:font-size-asian="14pt" style:font-name-complex="微軟正黑體" style:font-size-complex="14pt"/>
    </style:style>
    <style:style style:name="T5" style:family="text">
      <style:text-properties fo:color="#454545" style:font-name="標楷體" fo:font-size="14pt" style:letter-kerning="false" style:font-name-asian="標楷體1" style:font-size-asian="14pt" style:font-name-complex="MS Gothic" style:font-size-complex="14pt"/>
    </style:style>
    <style:style style:name="T6" style:family="text">
      <style:text-properties fo:color="#454545" style:font-name="Times New Roman" fo:font-size="14pt" style:letter-kerning="false" style:font-name-asian="標楷體1" style:font-size-asian="14pt" style:font-name-complex="Times New Roman1" style:font-size-complex="14pt"/>
    </style:style>
    <style:style style:name="T7" style:family="text">
      <style:text-properties fo:color="#353535" style:font-name="標楷體" fo:font-size="14pt" style:letter-kerning="false" style:font-name-asian="標楷體1" style:font-size-asian="14pt" style:font-name-complex="HiddenHorzOCR" style:font-size-complex="14pt"/>
    </style:style>
    <style:style style:name="T8" style:family="text">
      <style:text-properties fo:color="#353535" style:font-name="標楷體" fo:font-size="14pt" style:letter-kerning="false" style:font-name-asian="標楷體1" style:font-size-asian="14pt" style:font-name-complex="微軟正黑體" style:font-size-complex="14pt"/>
    </style:style>
    <style:style style:name="T9" style:family="text">
      <style:text-properties fo:color="#353535" style:font-name="標楷體" fo:font-size="14pt" style:letter-kerning="false" style:font-name-asian="標楷體1" style:font-size-asian="14pt" style:font-name-complex="MS Gothic" style:font-size-complex="14pt"/>
    </style:style>
    <style:style style:name="T10" style:family="text">
      <style:text-properties fo:color="#353535" style:font-name="標楷體" style:letter-kerning="false" style:font-name-asian="標楷體1" style:font-name-complex="HiddenHorzOCR" style:font-size-complex="12pt"/>
    </style:style>
    <style:style style:name="T11" style:family="text">
      <style:text-properties fo:color="#353535" style:font-name="Times New Roman" fo:font-size="14pt" style:letter-kerning="false" style:font-name-asian="標楷體1" style:font-size-asian="14pt" style:font-name-complex="Times New Roman1" style:font-size-complex="14pt"/>
    </style:style>
    <style:style style:name="T12" style:family="text">
      <style:text-properties fo:font-size="14pt" fo:font-weight="bold" style:font-name-asian="標楷體1" style:font-size-asian="14pt" style:font-weight-asian="bold"/>
    </style:style>
    <style:style style:name="T13" style:family="text">
      <style:text-properties fo:font-size="14pt" fo:font-weight="bold" style:font-name-asian="標楷體1" style:font-size-asian="14pt" style:font-weight-asian="bold" style:font-size-complex="14pt"/>
    </style:style>
    <style:style style:name="T14" style:family="text">
      <style:text-properties fo:color="#616161" style:font-name="標楷體" fo:font-size="14pt" style:letter-kerning="false" style:font-name-asian="標楷體1" style:font-size-asian="14pt" style:font-name-complex="HiddenHorzOCR" style:font-size-complex="14pt"/>
    </style:style>
    <style:style style:name="T15" style:family="text">
      <style:text-properties style:font-name="標楷體" fo:font-size="14pt" style:letter-kerning="false" style:font-name-asian="標楷體1" style:font-size-asian="14pt" style:font-name-complex="HiddenHorzOCR" style:font-size-complex="14pt"/>
    </style:style>
    <style:style style:name="T16" style:family="text">
      <style:text-properties style:font-name="標楷體" fo:font-size="14pt" style:letter-kerning="false" style:font-name-asian="標楷體1" style:font-size-asian="14pt" style:font-name-complex="微軟正黑體" style:font-size-complex="14pt"/>
    </style:style>
    <style:style style:name="T17" style:family="text">
      <style:text-properties fo:color="#ff0000" style:font-name="標楷體" fo:font-size="14pt" style:letter-kerning="false" style:font-name-asian="標楷體1" style:font-size-asian="14pt" style:font-name-complex="HiddenHorzOCR" style:font-size-complex="14pt"/>
    </style:style>
    <style:style style:name="T18" style:family="text">
      <style:text-properties fo:color="#ff0000" style:font-name="標楷體" fo:font-size="14pt" style:letter-kerning="false" style:font-name-asian="標楷體1" style:font-size-asian="14pt" style:font-name-complex="MS Gothic" style:font-size-complex="14pt"/>
    </style:style>
    <style:style style:name="T19" style:family="text">
      <style:text-properties fo:color="#ff0000" style:font-name="Times New Roman" fo:font-size="14pt" style:letter-kerning="false" style:font-name-asian="標楷體1" style:font-size-asian="14pt" style:font-name-complex="Times New Roman1" style:font-size-complex="14pt"/>
    </style:style>
    <style:style style:name="T20" style:family="text">
      <style:text-properties fo:color="#222222" style:font-name="標楷體" fo:font-size="14pt" style:letter-kerning="false" style:font-name-asian="標楷體1" style:font-size-asian="14pt" style:font-name-complex="HiddenHorzOCR" style:font-size-complex="14pt"/>
    </style:style>
    <style:style style:name="T21" style:family="text">
      <style:text-properties fo:color="#222222" style:font-name="標楷體" fo:font-size="14pt" style:letter-kerning="false" style:font-name-asian="標楷體1" style:font-size-asian="14pt" style:font-name-complex="微軟正黑體" style:font-size-complex="14pt"/>
    </style:style>
    <style:style style:name="T22" style:family="text">
      <style:text-properties fo:color="#222222" style:font-name="標楷體" fo:font-size="14pt" style:letter-kerning="false" style:font-name-asian="標楷體1" style:font-size-asian="14pt" style:font-name-complex="MS Gothic" style:font-size-complex="14pt"/>
    </style:style>
    <style:style style:name="T23" style:family="text">
      <style:text-properties fo:color="#464646" style:font-name="標楷體" fo:font-size="14pt" style:letter-kerning="false" style:font-name-asian="標楷體1" style:font-size-asian="14pt" style:font-name-complex="HiddenHorzOCR" style:font-size-complex="14pt"/>
    </style:style>
    <style:style style:name="T24" style:family="text">
      <style:text-properties fo:color="#464646" style:font-name="標楷體" fo:font-size="14pt" style:letter-kerning="false" style:font-name-asian="標楷體1" style:font-size-asian="14pt" style:font-name-complex="微軟正黑體" style:font-size-complex="14pt"/>
    </style:style>
    <style:style style:name="T25" style:family="text">
      <style:text-properties fo:color="#464646" style:font-name="標楷體" fo:font-size="14pt" style:letter-kerning="false" style:font-name-asian="標楷體1" style:font-size-asian="14pt" style:font-name-complex="MS Gothic" style:font-size-complex="14pt"/>
    </style:style>
    <style:style style:name="T26" style:family="text">
      <style:text-properties fo:color="#121212" style:font-name="標楷體" fo:font-size="14pt" style:letter-kerning="false" style:font-name-asian="標楷體1" style:font-size-asian="14pt" style:font-name-complex="HiddenHorzOCR" style:font-size-complex="14pt"/>
    </style:style>
    <style:style style:name="T27" style:family="text">
      <style:text-properties fo:color="#121212" style:font-name="Times New Roman" fo:font-size="14pt" style:letter-kerning="false" style:font-name-asian="標楷體1" style:font-size-asian="14pt" style:font-name-complex="Times New Roman1" style:font-size-complex="14pt"/>
    </style:style>
    <style:style style:name="T28" style:family="text">
      <style:text-properties fo:color="#5e5e5e" style:font-name="標楷體" fo:font-size="14pt" style:letter-kerning="false" style:font-name-asian="標楷體1" style:font-size-asian="14pt" style:font-name-complex="HiddenHorzOCR" style:font-size-complex="14pt"/>
    </style:style>
    <style:style style:name="T29" style:family="text">
      <style:text-properties fo:color="#5e5e5e" style:font-name="Times New Roman" fo:font-size="14pt" style:letter-kerning="false" style:font-name-asian="標楷體1" style:font-size-asian="14pt" style:font-name-complex="Times New Roman1" style:font-size-complex="14pt"/>
    </style:style>
    <style:style style:name="T30" style:family="text">
      <style:text-properties fo:color="#515151" style:font-name="標楷體" fo:font-size="14pt" style:letter-kerning="false" style:font-name-asian="標楷體1" style:font-size-asian="14pt" style:font-name-complex="HiddenHorzOCR" style:font-size-complex="14pt"/>
    </style:style>
    <style:style style:name="T31" style:family="text">
      <style:text-properties fo:color="#515151" style:font-name="標楷體" fo:font-size="14pt" style:letter-kerning="false" style:font-name-asian="標楷體1" style:font-size-asian="14pt" style:font-name-complex="微軟正黑體" style:font-size-complex="14pt"/>
    </style:style>
    <style:style style:name="T32" style:family="text">
      <style:text-properties fo:color="#515151" style:font-name="標楷體" fo:font-size="14pt" style:letter-kerning="false" style:font-name-asian="標楷體1" style:font-size-asian="14pt" style:font-name-complex="MS Gothic" style:font-size-complex="14pt"/>
    </style:style>
    <style:style style:name="T33" style:family="text">
      <style:text-properties fo:color="#515151" style:font-name="標楷體" fo:font-size="14pt" style:letter-kerning="false" style:font-name-asian="標楷體1" style:font-size-asian="14pt" style:font-name-complex="Times New Roman1" style:font-size-complex="14pt"/>
    </style:style>
    <style:style style:name="T34" style:family="text">
      <style:text-properties fo:color="#424242" style:font-name="標楷體" fo:font-size="14pt" style:letter-kerning="false" style:font-name-asian="標楷體1" style:font-size-asian="14pt" style:font-name-complex="HiddenHorzOCR" style:font-size-complex="14pt"/>
    </style:style>
    <style:style style:name="T35" style:family="text">
      <style:text-properties fo:color="#424242" style:font-name="標楷體" fo:font-size="14pt" style:letter-kerning="false" style:font-name-asian="標楷體1" style:font-size-asian="14pt" style:font-name-complex="微軟正黑體" style:font-size-complex="14pt"/>
    </style:style>
    <style:style style:name="T36" style:family="text">
      <style:text-properties fo:color="#424242" style:font-name="標楷體" fo:font-size="14pt" style:letter-kerning="false" style:font-name-asian="標楷體1" style:font-size-asian="14pt" style:font-name-complex="MS Gothic" style:font-size-complex="14pt"/>
    </style:style>
    <style:style style:name="T37" style:family="text">
      <style:text-properties fo:color="#686868" style:font-name="標楷體" fo:font-size="14pt" style:letter-kerning="false" style:font-name-asian="標楷體1" style:font-size-asian="14pt" style:font-name-complex="HiddenHorzOCR" style:font-size-complex="14pt"/>
    </style:style>
    <style:style style:name="T38" style:family="text">
      <style:text-properties fo:color="#686868" style:font-name="Times New Roman" fo:font-size="14pt" style:letter-kerning="false" style:font-name-asian="標楷體1" style:font-size-asian="14pt" style:font-name-complex="Times New Roman1" style:font-size-complex="14pt"/>
    </style:style>
    <style:style style:name="T39" style:family="text">
      <style:text-properties style:font-name="Times New Roman" fo:font-size="14pt" style:letter-kerning="false" style:font-name-asian="標楷體1" style:font-size-asian="14pt" style:font-name-complex="Times New Roman1" style:font-size-complex="14pt"/>
    </style:style>
    <style:style style:name="T40" style:family="text">
      <style:text-properties fo:color="#232323" style:font-name="Times New Roman" fo:font-size="14pt" style:letter-kerning="false" style:font-name-asian="標楷體1" style:font-size-asian="14pt" style:font-name-complex="Times New Roman1" style:font-size-complex="14pt"/>
    </style:style>
    <style:style style:name="T41" style:family="text">
      <style:text-properties fo:color="#232323" style:font-name="標楷體" fo:font-size="14pt" style:letter-kerning="false" style:font-name-asian="標楷體1" style:font-size-asian="14pt" style:font-name-complex="HiddenHorzOCR" style:font-size-complex="14pt"/>
    </style:style>
    <style:style style:name="T42" style:family="text">
      <style:text-properties fo:color="#4b4b4b" style:font-name="Times New Roman" fo:font-size="14pt" style:letter-kerning="false" style:font-name-asian="標楷體1" style:font-size-asian="14pt" style:font-name-complex="Times New Roman1" style:font-size-complex="14pt"/>
    </style:style>
    <style:style style:name="T43" style:family="text">
      <style:text-properties fo:color="#4b4b4b" style:font-name="標楷體" fo:font-size="14pt" style:letter-kerning="false" style:font-name-asian="標楷體1" style:font-size-asian="14pt" style:font-name-complex="HiddenHorzOCR" style:font-size-complex="14pt"/>
    </style:style>
    <style:style style:name="T44" style:family="text">
      <style:text-properties fo:color="#4b4b4b" style:font-name="標楷體" fo:font-size="14pt" style:letter-kerning="false" style:font-name-asian="標楷體1" style:font-size-asian="14pt" style:font-name-complex="微軟正黑體" style:font-size-complex="14pt"/>
    </style:style>
    <style:style style:name="T45" style:family="text">
      <style:text-properties fo:color="#4b4b4b" style:font-name="標楷體" fo:font-size="14pt" style:letter-kerning="false" style:font-name-asian="標楷體1" style:font-size-asian="14pt" style:font-name-complex="MS Gothic" style:font-size-complex="14pt"/>
    </style:style>
    <style:style style:name="T46" style:family="text">
      <style:text-properties fo:color="#363636" style:font-name="標楷體" fo:font-size="14pt" style:letter-kerning="false" style:font-name-asian="標楷體1" style:font-size-asian="14pt" style:font-name-complex="HiddenHorzOCR" style:font-size-complex="14pt"/>
    </style:style>
    <style:style style:name="T47" style:family="text">
      <style:text-properties fo:color="#363636" style:font-name="標楷體" fo:font-size="14pt" style:letter-kerning="false" style:font-name-asian="標楷體1" style:font-size-asian="14pt" style:font-name-complex="微軟正黑體" style:font-size-complex="14pt"/>
    </style:style>
    <style:style style:name="T48" style:family="text">
      <style:text-properties fo:color="#363636" style:font-name="標楷體" fo:font-size="14pt" style:letter-kerning="false" style:font-name-asian="標楷體1" style:font-size-asian="14pt" style:font-name-complex="MS Gothic" style:font-size-complex="14pt"/>
    </style:style>
    <style:style style:name="T49" style:family="text">
      <style:text-properties fo:color="#0d0d0d" style:font-name="標楷體" fo:font-size="14pt" style:letter-kerning="false" style:font-name-asian="標楷體1" style:font-size-asian="14pt" style:font-name-complex="HiddenHorzOCR" style:font-size-complex="14pt"/>
    </style:style>
    <style:style style:name="T50" style:family="text">
      <style:text-properties fo:color="#3f3f3f" style:font-name="標楷體" fo:font-size="14pt" style:letter-kerning="false" style:font-name-asian="標楷體1" style:font-size-asian="14pt" style:font-name-complex="HiddenHorzOCR" style:font-size-complex="14pt"/>
    </style:style>
    <style:style style:name="T51" style:family="text">
      <style:text-properties fo:color="#3f3f3f" style:font-name="Times New Roman" fo:font-size="14pt" style:letter-kerning="false" style:font-name-asian="標楷體1" style:font-size-asian="14pt" style:font-name-complex="Times New Roman1" style:font-size-complex="14pt"/>
    </style:style>
    <style:style style:name="T52" style:family="text">
      <style:text-properties fo:color="#2c2c2c" style:font-name="Times New Roman" fo:font-size="14pt" style:letter-kerning="false" style:font-name-asian="標楷體1" style:font-size-asian="14pt" style:font-name-complex="Times New Roman1" style:font-size-complex="14pt"/>
    </style:style>
    <style:style style:name="T53" style:family="text">
      <style:text-properties fo:color="#555555" style:font-name="Times New Roman" fo:font-size="14pt" style:letter-kerning="false" style:font-name-asian="標楷體1" style:font-size-asian="14pt" style:font-name-complex="Times New Roman1" style:font-size-complex="14pt"/>
    </style:style>
    <style:style style:name="T54" style:family="text">
      <style:text-properties fo:color="#6f6f6f" style:font-name="Times New Roman" fo:font-size="14pt" style:letter-kerning="false" style:font-name-asian="標楷體1" style:font-size-asian="14pt" style:font-name-complex="Times New Roman1" style:font-size-complex="14pt"/>
    </style:style>
    <style:style style:name="T55" style:family="text">
      <style:text-properties fo:font-variant="normal" fo:text-transform="none" fo:color="#d9d9d9"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gr1" style:family="graphic" style:parent-style-name="Frame">
      <style:graphic-properties draw:stroke="solid" svg:stroke-width="0.0102in" svg:stroke-color="#000000" draw:stroke-linejoin="miter" draw:fill="solid" draw:fill-color="#ffffff" draw:textarea-vertical-align="middle" draw:auto-grow-height="false" fo:min-height="0.2839in" fo:min-width="0.4256in" fo:padding-top="0.05in" fo:padding-bottom="0.05in" fo:padding-left="0.1in" fo:padding-right="0.1in" fo:wrap-option="wrap" fo:margin-left="0.1252in" fo:margin-right="0.1457in" fo:margin-top="0.05in" fo:margin-bottom="0.06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8in" svg:stroke-color="#a6a6a6" draw:fill="solid" draw:fill-color="#ffffff" draw:textarea-vertical-align="middle" draw:auto-grow-height="false" draw:fit-to-size="false" style:shrink-to-fit="false" fo:min-height="1.7339in" fo:min-width="2.9984in" fo:padding-top="0.05in" fo:padding-bottom="0.05in" fo:padding-left="0.1in" fo:padding-right="0.1in" fo:wrap-option="wrap" style:run-through="foreground"/>
    </style:style>
    <style:style style:name="gr4" style:family="graphic">
      <style:graphic-properties draw:stroke="none" svg:stroke-width="0.0102in" draw:stroke-linejoin="miter" draw:fill="solid" draw:fill-color="#ffffff" draw:textarea-vertical-align="middle" draw:auto-grow-height="false" draw:fit-to-size="false" style:shrink-to-fit="false" fo:min-height="1.4173in" fo:min-width="2.398in" fo:padding-top="0.05in" fo:padding-bottom="0.05in" fo:padding-left="0.1in" fo:padding-right="0.1in" fo:wrap-option="wrap" style:run-through="foreground"/>
    </style:style>
    <style:style style:name="gr5" style:family="graphic">
      <style:graphic-properties draw:stroke="none" svg:stroke-width="0.0102in" draw:stroke-linejoin="miter" draw:fill="solid" draw:fill-color="#ffffff" draw:textarea-vertical-align="middle" draw:auto-grow-height="false" draw:fit-to-size="false" style:shrink-to-fit="false" fo:min-height="1.4925in" fo:min-width="2.6591in" fo:padding-top="0.05in" fo:padding-bottom="0.05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0" draw:name="文字方塊 2" draw:style-name="gr1" draw:text-style-name="P27" svg:width="0.6252in" svg:height="0.3835in" svg:x="5.9252in" svg:y="-0.5083in"><text:p text:style-name="P26"><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林業及自然保育署圖像授權契約書</text:span></text:p>
      <table:table table:name="Table1" table:style-name="Table1">
        <table:table-column table:style-name="Table1.A"/>
        <table:table-column table:style-name="Table1.B"/>
        <table:table-row table:style-name="Table1.1">
          <table:table-cell table:style-name="Table1.A1" table:number-rows-spanned="2" office:value-type="string">
            <text:p text:style-name="P1"><text:span text:style-name="T7">立契約書人</text:span></text:p>
          </table:table-cell>
          <table:table-cell table:style-name="Table1.A1" office:value-type="string">
            <text:p text:style-name="P1"><text:span text:style-name="T7">林業及自然保育署（甲方）</text:span></text:p>
          </table:table-cell>
        </table:table-row>
        <table:table-row table:style-name="Table1.1">
          <table:covered-table-cell/>
          <table:table-cell table:style-name="Table1.A1" office:value-type="string">
            <text:p text:style-name="P1"><text:span text:style-name="T3">_______________________(乙方)</text:span></text:p>
          </table:table-cell>
        </table:table-row>
      </table:table>
      <text:p text:style-name="P5"><text:span text:style-name="T3">乙方基於開發衍生商品使用甲方授權之圖像相關事</text:span><text:span text:style-name="T7">宜，雙方同意訂定本契約如下：</text:span></text:p>
      <text:p text:style-name="P5"><text:span text:style-name="T12">第一條　</text:span><text:span text:style-name="T7">授權期間：</text:span></text:p>
      <text:p text:style-name="P5"><text:span text:style-name="T7">　　本契約自____年____月____日起至____年____月____日止。</text:span></text:p>
      <text:p text:style-name="P11"><text:span text:style-name="T12">第二條　</text:span><text:span text:style-name="T3">授權</text:span><text:span text:style-name="T4">內</text:span><text:span text:style-name="T5">容：</text:span></text:p>
      <text:p text:style-name="P5"><text:span text:style-name="T3">(一)甲方以非專屬授權方式，授權乙方依約定方式使用甲方以下之圖像：</text:span></text:p>
      <text:p text:style-name="P13"><draw:g text:anchor-type="paragraph" draw:z-index="1" draw:name="群組 7" draw:style-name="gr2"><draw:custom-shape draw:name="矩形 1" draw:style-name="gr3" draw:text-style-name="P28" svg:width="3.198in" svg:height="1.8335in" svg:x="1.2071in" svg:y="0.27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4" draw:text-style-name="P30" svg:width="2.5976in" svg:height="1.5169in" svg:x="1.4906in" svg:y="0.4543in"><text:p text:style-name="P29"><text:span text:style-name="T55">圖像</text:span><text:span text:style-name="T5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3"/>
      <text:p text:style-name="P13"/>
      <text:p text:style-name="P13"/>
      <text:p text:style-name="P13"/>
      <text:p text:style-name="P13"/>
      <text:p text:style-name="P13"/>
      <text:p text:style-name="P13"/>
      <text:p text:style-name="P13"><draw:g text:anchor-type="paragraph" draw:z-index="2" draw:name="群組 6" draw:style-name="gr2"><draw:custom-shape draw:name="矩形 4" draw:style-name="gr3" draw:text-style-name="P28" svg:width="3.198in" svg:height="1.8335in" svg:x="1.2071in" svg:y="0.1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 draw:style-name="gr5" draw:text-style-name="P30" svg:width="2.8587in" svg:height="1.5921in" svg:x="1.3823in" svg:y="0.2516in"><text:p text:style-name="P29"><text:span text:style-name="T55">圖像</text:span><text:span text:style-name="T5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3"/>
      <text:p text:style-name="P13"/>
      <text:p text:style-name="P13"/>
      <text:p text:style-name="P13"/>
      <text:p text:style-name="P13"/>
      <table:table table:name="Table2" table:style-name="Table2">
        <table:table-column table:style-name="Table2.A"/>
        <table:table-row table:style-name="Table2.1">
          <table:table-cell table:style-name="Table2.A1" office:value-type="string">
            <text:p text:style-name="P4"/>
            <text:p text:style-name="P2"><text:span text:style-name="T10">.</text:span></text:p>
            <text:p text:style-name="P2"><text:span text:style-name="T10">.</text:span></text:p>
            <text:p text:style-name="P2"><text:span text:style-name="T10">.</text:span></text:p>
          </table:table-cell>
        </table:table-row>
      </table:table>
      <text:p text:style-name="P14"><text:span text:style-name="T7">(二)非經甲方書面同意，乙方不得將前項圖像使用權自行轉讓或再授權他</text:span><text:span text:style-name="T3">人。</text:span></text:p>
      <text:p text:style-name="P11"><text:span text:style-name="T13">第三條　</text:span><text:span text:style-name="T7">授權</text:span><text:span text:style-name="T8">產</text:span><text:span text:style-name="T9">品、數量：</text:span></text:p>
      <text:p text:style-name="P16"><text:soft-page-break/><text:span text:style-name="T7">　　甲方圖像授權製作之</text:span><text:span text:style-name="T8">產</text:span><text:span text:style-name="T9">品名稱：</text:span><text:span text:style-name="T3">__________、數量：__________(詳附表)。</text:span></text:p>
      <text:p text:style-name="P5"><text:span text:style-name="T7">　　乙方限於臺灣地區（含臺、澎、金、馬）製作、販賣或使用該</text:span><text:span text:style-name="T8">產</text:span><text:span text:style-name="T9">品。</text:span></text:p>
      <text:p text:style-name="P11"><text:span text:style-name="T12">第四條　</text:span><text:span text:style-name="T15">圖像使用費</text:span><text:span text:style-name="T7">：</text:span></text:p>
      <text:p text:style-name="P11"><text:span text:style-name="T7">申請圖像共計＿＿＿張。</text:span><text:span text:style-name="T17">圖像使用費</text:span><text:span text:style-name="T15">計收：</text:span><text:span text:style-name="T6">＿＿＿＿</text:span></text:p>
      <text:p text:style-name="P18"/>
      <text:p text:style-name="P11"><text:span text:style-name="T12">第五條　</text:span><text:span text:style-name="T15">衍生性產品授權金</text:span><text:span text:style-name="T7">：</text:span></text:p>
      <text:p text:style-name="P11"><text:span text:style-name="T3">以每一單位</text:span><text:span text:style-name="T4">產</text:span><text:span text:style-name="T5">品售價的百分之</text:span><text:span text:style-name="T18">六</text:span><text:span text:style-name="T5">乘以商品數量計收</text:span><text:span text:style-name="T17">衍生性產品授權金</text:span><text:span text:style-name="T5">，合計新臺幣</text:span><text:span text:style-name="T3">＿＿＿＿＿＿元整。</text:span></text:p>
      <text:p text:style-name="P6"><text:span text:style-name="T3">圖</text:span><text:span text:style-name="T6">像1：製作之商品定價＿＿＿＿、數量＿＿＿。</text:span></text:p>
      <text:p text:style-name="P6"><text:span text:style-name="T6">圖像2：製作之</text:span><text:span text:style-name="T3">商品定價＿＿＿＿、數量＿＿＿。</text:span><text:span text:style-name="T6">.</text:span></text:p>
      <text:p text:style-name="P7"/>
      <text:p text:style-name="P11"><text:span text:style-name="T12">第六條　</text:span><text:span text:style-name="T20">授</text:span><text:span text:style-name="T23">權標示：</text:span></text:p>
      <text:p text:style-name="P14"><text:span text:style-name="T15">(一)乙方依授權數量應於產品或包裝容器上貼上甲方提供之雷射標籤紙，並提供甲方認可之證明文件。</text:span></text:p>
      <text:p text:style-name="P14"><text:span text:style-name="T15">(二)乙方應於產品表層或明顯處標示或於圖像引用時註明「林業及自然保育署圖像授權」字樣及其他甲方要求標示之名稱。</text:span></text:p>
      <text:p text:style-name="P14"><text:span text:style-name="T15">(三)乙方保證產品在授權約定數量、圖樣與品質內，製作、販賣或使用甲方圖像製作之產品，甲方得自行或委託第三人隨時監督、檢驗、檢查乙方之授權商品、生產方式及相關文件。甲方有權於乙方之場所或甲方認適當之其它場所完成該項監督、檢驗及檢查，乙方不得拒絕。</text:span></text:p>
      <text:p text:style-name="P14"><text:span text:style-name="T15">(四)乙方於企劃書內提供之行銷通路及擬經銷授權商品之國內外經銷通路（含自營或結盟，實體或虛擬），如有異動，乙方應於異動之日起三個月內以書面供甲方備查。</text:span></text:p>
      <text:p text:style-name="P14"><text:span text:style-name="T7">(五)非經甲方書面同意，乙方不得擅自將圖像及同意授權販賣或使用於產品之圖樣、品質或文字予以修改或變更使用。</text:span></text:p>
      <text:p text:style-name="P11"><text:span text:style-name="T12">第七條　</text:span><text:span text:style-name="T21">產</text:span><text:span text:style-name="T22">品</text:span><text:span text:style-name="T20">品</text:span><text:span text:style-name="T23">質：</text:span></text:p>
      <text:p text:style-name="P19"><text:span text:style-name="T7">乙方正式推出</text:span><text:span text:style-name="T8">產</text:span><text:span text:style-name="T9">品前，應檢送貨樣</text:span><text:span text:style-name="T26">一</text:span><text:span text:style-name="T7">式予甲方備</text:span><text:span text:style-name="T8">查</text:span><text:span text:style-name="T28">。</text:span><text:span text:style-name="T7">如該成品因價格昂</text:span><text:span text:style-name="T23">貴、不便攜帶等原因，得改</text:span><text:span text:style-name="T20">以拍攝該成品清晰可見之照片替代</text:span><text:span text:style-name="T23">。另依</text:span><text:span text:style-name="T24">產</text:span><text:span text:style-name="T25">品</text:span><text:span text:style-name="T7">特性需有相關單位檢（化）驗或核准者，須附相關單位證明文件影本</text:span><text:span text:style-name="T27">1</text:span><text:span text:style-name="T7">份，供甲方備</text:span><text:span text:style-name="T8">查</text:span><text:span text:style-name="T28">。</text:span></text:p>
      <text:p text:style-name="P11"><text:span text:style-name="T12">第八條　</text:span><text:span text:style-name="T17">保險 </text:span></text:p>
      <text:p text:style-name="P16"><text:span text:style-name="T7">(一)乙方授權商品如屬直接接觸人體皮膚及黏膜、消化道或會經呼吸道吸入者(包含但不限於：食品、飲用水、飲料、化妝品、保養品、香水、擴香、精油等)或其他經本局指定之項目者，應於上架販售前完成投保產品責任險（保額：＿元）。保險單正本 1 份及繳費收據副本 1 份應於辦妥保險後即交甲方收執。乙方擔保上開所規範之授權商品如發生瑕疵導致使用人或其他第三人的身體傷害、死亡或財物損失等意外事故時，應於第一時間出面說明並負損害賠償責任，甲方概不負擔任何責任。</text:span></text:p>
      <text:p text:style-name="P16"><text:span text:style-name="T11">(二)</text:span><text:span text:style-name="T7">甲方對於乙方及其人員因履約所致之人體傷亡或財物損失，不負賠償責任。對於人體傷亡或財物損失之風險，乙方應投保必要之保險。</text:span></text:p>
      <text:p text:style-name="P16"><text:span text:style-name="T11">(三)</text:span><text:span text:style-name="T7"> 保險單記載契約規定以外之不保事項者，其風險及可能之賠償由乙方負擔。</text:span></text:p>
      <text:p text:style-name="P16"><text:span text:style-name="T11">(四)</text:span><text:span text:style-name="T7">乙方向保險人索賠所費時間，不得據以請求延長履約期限。</text:span></text:p>
      <text:p text:style-name="P16"><text:span text:style-name="T11">(五)</text:span><text:span text:style-name="T7">乙方未依契約規定辦理保險者，授權商品不得上架販售，保險範圍不足或未能自保險人獲得足額理賠者，其損失或損害賠償，由乙方負擔。</text:span></text:p>
      <text:p text:style-name="P11"><text:span text:style-name="T12">第九條　</text:span><text:span text:style-name="T7">保密義務：</text:span></text:p>
      <text:p text:style-name="P16"><text:span text:style-name="T7">(一</text:span><text:span text:style-name="T11">)甲方所提供之授權，未經甲方書面同意，乙方不得散布予第三人，且不因本契約之解除、終止或屆滿而失其效力。</text:span></text:p>
      <text:p text:style-name="P16"><text:soft-page-break/><text:span text:style-name="T11">(二)乙方違反前項規定者，甲方得終止本契約，乙方須依甲方所受實際損害賠償。</text:span></text:p>
      <text:p text:style-name="P12"><text:span text:style-name="T12">第十條　</text:span><text:span text:style-name="T7">因可歸責乙方事由所生損害及糾紛之處理：</text:span></text:p>
      <text:p text:style-name="P20"><text:span text:style-name="T30">乙方</text:span><text:span text:style-name="T31">產</text:span><text:span text:style-name="T32">品在銷售過程中，因</text:span><text:span text:style-name="T31">產</text:span><text:span text:style-name="T32">品瑕疵或其他可歸責於乙方之原因，致與第</text:span><text:span text:style-name="T34">三人間</text:span><text:span text:style-name="T35">產</text:span><text:span text:style-name="T36">生法律糾紛時，概由乙方自行處理並負擔相關法律及賠償責任</text:span><text:span text:style-name="T37">。</text:span><text:span text:style-name="T30">如因此致甲方涉訟或發生財</text:span><text:span text:style-name="T31">產</text:span><text:span text:style-name="T32">或非財</text:span><text:span text:style-name="T31">產</text:span><text:span text:style-name="T32">之損害時，乙方同意全額賠償甲</text:span><text:span text:style-name="T30">方。</text:span></text:p>
      <text:p text:style-name="P12"><text:span text:style-name="T12">第十一條　</text:span><text:span text:style-name="T34">履約保證金：</text:span></text:p>
      <text:p text:style-name="P16"><text:span text:style-name="T7">(一)乙方應繳納履約保證金，其金額按授權金總額</text:span><text:span text:style-name="T11">百分之十計算，</text:span><text:span text:style-name="T7">計新臺幣＿＿＿＿＿＿＿＿元整，</text:span><text:span text:style-name="T20">請於甲方通知准予授權次日起</text:span><text:span text:style-name="T17">十五個</text:span><text:span text:style-name="T20">工作天內連同圖像使用費、</text:span><text:span text:style-name="T7">授權金</text:span><text:span text:style-name="T20">一併</text:span><text:span text:style-name="T7">繳納。</text:span></text:p>
      <text:p text:style-name="P16"><text:span text:style-name="T7">(二)履約保證金於契約屆滿或終止（解除），乙方無違約情事並繳清所有費用後，由甲方無息發還。惟因可歸責於乙方之事由致終止或解除契約時，已繳納之履約保證金，甲方不予退還。</text:span></text:p>
      <text:p text:style-name="P11"><text:span text:style-name="T12">第十二條　</text:span><text:span text:style-name="T34">違約罰則：</text:span></text:p>
      <text:p text:style-name="P16"><text:span text:style-name="T7">(一)履約保證金、授權金、圖像使用費</text:span><text:span text:style-name="T20">請於甲方通知准予授權次日之期限內繳交，逾期視同放棄</text:span><text:span text:style-name="T7">。</text:span></text:p>
      <text:p text:style-name="P16"><text:span text:style-name="T7">(二)</text:span><text:span text:style-name="T30">甲方可進行不定期商品抽查，</text:span><text:span text:style-name="T17">如乙方違反本</text:span><text:span text:style-name="T19">契約第六條各項者，甲方得分別按抽查不合格之比例乘以產品總數，再乘以該產品每一單位產品定價5倍計算，向乙</text:span><text:span text:style-name="T18">方請求違約金。</text:span></text:p>
      <text:p text:style-name="P11"><text:span text:style-name="T12">第十三條　</text:span><text:span text:style-name="T34">契約之終止：</text:span></text:p>
      <text:p text:style-name="P16"><text:span text:style-name="T7">(一)乙方</text:span><text:span text:style-name="T11">使用授權圖像時，如有下列各款情事之一者，甲方得終止本契約，並限制乙方二年內不得再申請授權;已繳交之授權金及履約保證金均不</text:span><text:span text:style-name="T39">予退還：</text:span></text:p>
      <text:list xml:id="list3009962263" text:style-name="WWNum1">
        <text:list-item>
          <text:p text:style-name="P24"><text:span text:style-name="T16">產</text:span><text:span text:style-name="T39">品之圖樣、文稿未依申請內容製作或使用，經甲方通知限期改正，屆期仍未改正。</text:span></text:p>
        </text:list-item>
        <text:list-item>
          <text:p text:style-name="P24"><text:span text:style-name="T39">產品品質有瑕疵經甲方通知限期改正，屆期仍無法有效改善。</text:span></text:p>
        </text:list-item>
        <text:list-item>
          <text:p text:style-name="P24"><text:span text:style-name="T39">未經甲方書面同意擅自再授權第三人使用。</text:span></text:p>
        </text:list-item>
        <text:list-item>
          <text:p text:style-name="P24"><text:span text:style-name="T39">經目的事業主管機關或依相關法令、規定應予檢驗或標示而未遵照辦理。</text:span></text:p>
        </text:list-item>
        <text:list-item>
          <text:p text:style-name="P24"><text:span text:style-name="T39">商品之取得或使用方式有違反公序良俗、違法情事、涉及政治性等事項。</text:span></text:p>
        </text:list-item>
        <text:list-item>
          <text:p text:style-name="P24"><text:span text:style-name="T39">商品有侵害他人智慧財產權或其他權利等情事。</text:span></text:p>
        </text:list-item>
        <text:list-item>
          <text:p text:style-name="P24"><text:span text:style-name="T39">因故意或過失侵害甲方名譽或減損授權商品價值。</text:span></text:p>
        </text:list-item>
        <text:list-item>
          <text:p text:style-name="P24"><text:span text:style-name="T39">其他有足生損害於甲方權益之事實或行為。</text:span></text:p>
        </text:list-item>
        <text:list-item>
          <text:p text:style-name="P24"><text:span text:style-name="T39">違反本契約第九條保密義務規定。</text:span></text:p>
        </text:list-item>
        <text:list-item>
          <text:p text:style-name="P24"><text:span text:style-name="T40">違反第六條各項規定，未於甲方通知期限內繳納第十二條所定之違約金</text:span><text:span text:style-name="T29">。</text:span></text:p>
        </text:list-item>
        <text:list-item>
          <text:p text:style-name="P25"><text:span text:style-name="T40">其他違反授權契約規定事項，無法改正</text:span><text:span text:style-name="T42">。</text:span></text:p>
        </text:list-item>
      </text:list>
      <text:p text:style-name="P16"><text:span text:style-name="T11">(二)乙方因前款各目情事致甲方受有損害者，乙方負損害賠償責任。如造成第三人侵害甲方權益時，乙方應負連帶賠償責任。</text:span></text:p>
      <text:p text:style-name="P5"><text:span text:style-name="T11">(三)本契約任一方於一個月前以書面</text:span><text:span text:style-name="T7">通知他方後，雙方得合意終止之。</text:span></text:p>
      <text:p text:style-name="P12"><text:span text:style-name="T12">第十四條　</text:span><text:span text:style-name="T41">契約屆滿之處理：</text:span></text:p>
      <text:p text:style-name="P19"><text:span text:style-name="T41">乙方若有授權展延需求，得於契約屆滿前</text:span><text:span text:style-name="T40">三</text:span><text:span text:style-name="T41">個月起，至遲不得逾屆滿前一</text:span><text:span text:style-name="T46">個月，對於已授權而尚未製作完成之</text:span><text:span text:style-name="T47">產</text:span><text:span text:style-name="T48">品，以書面提出申請並經甲方</text:span><text:span text:style-name="T46">同意於原條件不變下，延長販賣或使用期間，延長以</text:span><text:span text:style-name="T49">一</text:span><text:span text:style-name="T46">次為限，期間最長以</text:span><text:span text:style-name="T49">一</text:span><text:span text:style-name="T46">年為限</text:span><text:span text:style-name="T28">。</text:span><text:span text:style-name="T46">屆期時授權關係即行終止，乙方不得再販賣或使用該已授權之</text:span><text:span text:style-name="T47">產</text:span><text:span text:style-name="T48">品，已繳納之授權金，甲方亦不予退</text:span><text:span text:style-name="T46">還</text:span><text:span text:style-name="T28">。</text:span></text:p>
      <text:p text:style-name="P15"><text:soft-page-break/><text:span text:style-name="T12">第十五條　</text:span><text:span text:style-name="T41">甲、乙雙方本誠信原則</text:span><text:span text:style-name="T43">履行本契約，如有</text:span><text:span text:style-name="T41">未盡事宜，甲、乙</text:span><text:span text:style-name="T43">雙</text:span><text:span text:style-name="T41">方得協</text:span><text:span text:style-name="T43">議</text:span><text:span text:style-name="T46">另行訂定之。</text:span></text:p>
      <text:p text:style-name="P17"><text:span text:style-name="T12">第十六條　</text:span><text:span text:style-name="T41">因本契約而生之一切爭</text:span><text:span text:style-name="T43">議，如有訴訟，雙</text:span><text:span text:style-name="T41">方合意以智</text:span><text:span text:style-name="T43">慧財</text:span><text:span text:style-name="T44">產</text:span><text:span text:style-name="T45">法院為第</text:span><text:span text:style-name="T41">一</text:span><text:span text:style-name="T46">審管轄法院</text:span><text:span text:style-name="T28">。</text:span></text:p>
      <text:p text:style-name="P11"><text:span text:style-name="T12">第十七條　</text:span><text:span text:style-name="T41">本契約一式</text:span><text:span text:style-name="T40">二</text:span><text:span text:style-name="T41">份，由甲、乙雙方各執</text:span><text:span text:style-name="T40">一</text:span><text:span text:style-name="T41">份為憑</text:span><text:span text:style-name="T28">。</text:span></text:p>
      <text:p text:style-name="P8"/>
      <text:p text:style-name="P21"><text:span text:style-name="T50">立契約書人</text:span></text:p>
      <text:p text:style-name="P22"><text:span text:style-name="T51">甲 <text:s text:c="5"/>方：林業及自然保育署</text:span></text:p>
      <text:p text:style-name="P12"><text:span text:style-name="T51">法定代理人：署長林華慶</text:span></text:p>
      <text:p text:style-name="P12"><text:span text:style-name="T51">統一 <text:s/>編號：</text:span><text:span text:style-name="T52">03726702</text:span></text:p>
      <text:p text:style-name="P12"><text:span text:style-name="T52">地 <text:s text:c="5"/>址：100臺北市中正區杭州南路一段2 號</text:span></text:p>
      <text:p text:style-name="P12"><text:span text:style-name="T51">電 <text:s text:c="5"/>話：</text:span><text:span text:style-name="T52">02</text:span><text:span text:style-name="T53">-23515441</text:span></text:p>
      <text:p text:style-name="P9"/>
      <text:p text:style-name="P6"><text:span text:style-name="T53">乙 <text:s text:c="5"/>方：</text:span></text:p>
      <text:p text:style-name="P12"><text:span text:style-name="T51">法定代理人</text:span><text:span text:style-name="T53">：</text:span></text:p>
      <text:p text:style-name="P12"><text:span text:style-name="T51">統一 <text:s/>編號</text:span><text:span text:style-name="T53">：</text:span></text:p>
      <text:p text:style-name="P12"><text:span text:style-name="T52">地 <text:s text:c="5"/>址</text:span><text:span text:style-name="T53">：</text:span></text:p>
      <text:p text:style-name="P12"><text:span text:style-name="T51">電 <text:s text:c="5"/>話</text:span><text:span text:style-name="T53">：</text:span></text:p>
      <text:p text:style-name="P5"><text:span text:style-name="T50">中 <text:s text:c="3"/>華 <text:s text:c="3"/>民 <text:s text:c="3"/>國　　 <text:s text:c="7"/>年　　 <text:s text:c="8"/>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思源黑體 TW" svg:font-family="'思源黑體 T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HiddenHorzOCR" svg:font-family="HiddenHorzOCR" style:font-family-generic="system" style:font-pitch="variable"/>
    <style:font-face style:name="MS Gothic" svg:font-family="'MS Gothic'"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0839in" draw:distance="0.02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3937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admin</meta:initial-creator>
    <dc:creator>林松駿</dc:creator>
    <meta:editing-cycles>2</meta:editing-cycles>
    <meta:print-date>2022-07-01T05:41:00</meta:print-date>
    <meta:creation-date>2023-07-19T09:49:00</meta:creation-date>
    <dc:date>2023-07-19T09:49:00</dc:date>
    <meta:editing-duration>P0D</meta:editing-duration>
    <meta:generator>LibreOffice/5.4.7.2$Linux_X86_64 LibreOffice_project/c838ef25c16710f8838b1faec480ebba495259d0</meta:generator>
    <meta:document-statistic meta:table-count="2" meta:image-count="0" meta:object-count="0" meta:page-count="5" meta:paragraph-count="81" meta:word-count="2589" meta:character-count="2794" meta:non-whitespace-character-count="2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