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20.01pt" fo:text-align="center" style:justify-single-word="false"/>
    </style:style>
    <style:style style:name="P2" style:family="paragraph" style:parent-style-name="Standard">
      <style:paragraph-properties fo:line-height="20.01pt" fo:text-align="center" style:justify-single-word="false"/>
      <style:text-properties fo:color="#000000" style:font-name="Arial Unicode MS" fo:font-size="14pt" style:font-name-asian="標楷體" style:font-size-asian="14pt" style:font-name-complex="Arial Unicode MS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Unicode MS" fo:font-size="14pt" style:font-name-asian="標楷體" style:font-size-asian="14pt" style:font-name-complex="Arial Unicode MS" style:font-size-complex="14pt" style:font-style-complex="italic"/>
    </style:style>
    <style:style style:name="P4" style:family="paragraph" style:parent-style-name="Standard">
      <style:paragraph-properties fo:line-height="20.01pt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9.01pt" fo:margin-bottom="9.01pt" loext:contextual-spacing="false" fo:line-height="20.01pt"/>
      <style:text-properties fo:color="#000000" style:font-name="Arial Unicode MS" fo:font-size="14pt" fo:language="none" fo:country="none" style:font-name-asian="標楷體" style:font-size-asian="14pt" style:language-asian="none" style:country-asian="none" style:font-name-complex="Arial Unicode MS" style:font-size-complex="14pt"/>
    </style:style>
    <style:style style:name="P6" style:family="paragraph" style:parent-style-name="Standard">
      <style:paragraph-properties fo:margin-top="9.01pt" fo:margin-bottom="9.01pt" loext:contextual-spacing="false" fo:line-height="20.01pt"/>
      <style:text-properties fo:color="#000000" style:font-name="Arial Unicode MS" fo:font-size="14pt" fo:language="none" fo:country="none" style:font-name-asian="Arial Unicode MS" style:font-size-asian="14pt" style:language-asian="none" style:country-asian="none" style:font-name-complex="Arial Unicode MS" style:font-size-complex="14pt"/>
    </style:style>
    <style:style style:name="P7" style:family="paragraph" style:parent-style-name="Standard">
      <style:paragraph-properties fo:margin-top="9.01pt" fo:margin-bottom="9.01pt" loext:contextual-spacing="false" fo:line-height="20.01pt"/>
      <style:text-properties fo:color="#000000" style:font-name="Arial Unicode MS" fo:font-size="10pt" fo:language="none" fo:country="none" style:font-name-asian="標楷體" style:font-size-asian="10pt" style:language-asian="none" style:country-asian="none" style:font-name-complex="Arial Unicode MS" style:font-size-complex="14pt"/>
    </style:style>
    <style:style style:name="P8" style:family="paragraph" style:parent-style-name="Standard">
      <style:paragraph-properties fo:margin-top="9.01pt" fo:margin-bottom="9.01pt" loext:contextual-spacing="false" fo:line-height="20.01pt"/>
    </style:style>
    <style:style style:name="P9" style:family="paragraph" style:parent-style-name="Standard" style:master-page-name="Standard">
      <style:paragraph-properties fo:margin-top="9.01pt" fo:margin-bottom="9.01pt" loext:contextual-spacing="false" fo:line-height="20.01pt" fo:text-align="center" style:justify-single-word="false" style:page-number="auto"/>
      <style:text-properties fo:color="#000000" style:font-name="Arial Unicode MS" fo:font-size="16pt" fo:font-weight="bold" style:font-name-asian="標楷體" style:font-size-asian="16pt" style:font-weight-asian="bold" style:font-name-complex="Arial Unicode MS" style:font-style-complex="italic" style:font-weight-complex="bold"/>
    </style:style>
    <style:style style:name="P10" style:family="paragraph" style:parent-style-name="Standard">
      <style:paragraph-properties fo:margin-top="9.01pt" fo:margin-bottom="0pt" loext:contextual-spacing="false" fo:line-height="20.01pt" fo:text-align="center" style:justify-single-word="false"/>
      <style:text-properties fo:color="#000000" style:font-name="Arial Unicode MS" fo:font-size="14pt" style:font-name-asian="標楷體" style:font-size-asian="14pt" style:font-name-complex="Arial Unicode MS" style:font-size-complex="14pt" style:font-style-complex="italic"/>
    </style:style>
    <style:style style:name="P11" style:family="paragraph" style:parent-style-name="Text_20_body">
      <style:paragraph-properties fo:line-height="20.01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Arial Unicode MS" fo:font-size="14pt" style:font-name-asian="標楷體" style:font-size-asian="14pt" style:font-name-complex="Arial Unicode MS" style:font-size-complex="14pt"/>
    </style:style>
    <style:style style:name="T5" style:family="text">
      <style:text-properties fo:color="#000000" style:font-name="Arial Unicode MS" fo:font-size="14pt" style:font-name-asian="標楷體" style:font-size-asian="14pt" style:font-name-complex="Arial Unicode MS" style:font-size-complex="14pt"/>
    </style:style>
    <style:style style:name="T6" style:family="text">
      <style:text-properties fo:color="#000000" style:font-name="Arial Unicode MS" fo:font-size="14pt" style:font-name-asian="標楷體" style:font-size-asian="14pt" style:font-name-complex="Arial Unicode MS" style:font-size-complex="14pt" style:font-style-complex="italic"/>
    </style:style>
    <style:style style:name="T7" style:family="text">
      <style:text-properties fo:color="#000000" style:font-name="Arial Unicode MS" fo:font-size="14pt" style:font-size-asian="14pt" style:font-name-complex="Arial Unicode MS" style:font-size-complex="14pt"/>
    </style:style>
    <style:style style:name="T8" style:family="text">
      <style:text-properties fo:color="#000000" style:font-name="Arial Unicode MS" fo:font-size="14pt" style:font-size-asian="14pt" style:font-name-complex="Arial Unicode MS" style:font-size-complex="14pt"/>
    </style:style>
    <style:style style:name="T9" style:family="text">
      <style:text-properties fo:color="#000000" fo:font-size="14pt" style:font-name-asian="標楷體" style:font-size-asian="14pt" style:font-name-complex="Arial Unicode MS" style:font-size-complex="14pt" style:font-style-complex="italic"/>
    </style:style>
    <style:style style:name="T10" style:family="text">
      <style:text-properties fo:color="#000000" fo:font-size="14pt" style:font-name-asian="標楷體" style:font-size-asian="14pt" style:font-size-complex="14pt" style:font-style-complex="italic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99pt solid #000000"/>
    </style:style>
    <style:style style:name="gr1" style:family="graphic">
      <style:graphic-properties draw:stroke="solid" svg:stroke-width="0.74pt" svg:stroke-color="#000000" draw:marker-end="msArrowEnd_20_5" draw:marker-end-width="6.01pt" draw:marker-end-center="false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農業委員會林務局影音資料提供要點申請流程</text:p>
      <text:p text:style-name="P5"><draw:frame draw:style-name="fr1" draw:name="外框1" text:anchor-type="char" svg:x="107.49pt" svg:y="24.49pt" svg:width="252.99pt" svg:height="90.99pt" draw:z-index="0"><draw:text-box><text:p text:style-name="P1"><text:span text:style-name="T4">申請者請至</text:span><text:span text:style-name="T4">「</text:span><text:span text:style-name="T4">林務</text:span><text:span text:style-name="T4">局影音資訊平台」網站（網址：</text:span><text:span text:style-name="T7">http://</text:span> <text:span text:style-name="T7">media.</text:span><text:span text:style-name="T7"> </text:span><text:span text:style-name="T7">forest.gov.tw</text:span><text:span text:style-name="T4">）</text:span><text:span text:style-name="T4">查詢</text:span><text:span text:style-name="T4">瀏覽</text:span><text:span text:style-name="T4">，依式繕填</text:span><text:span text:style-name="T9">『資料授權申請書』</text:span></text:p></draw:text-box></draw:frame></text:p>
      <text:p text:style-name="P8"/>
      <text:p text:style-name="P8"/>
      <text:p text:style-name="P7"><draw:line text:anchor-type="char" draw:z-index="7" draw:style-name="gr1" draw:text-style-name="P12" svg:x1="234pt" svg:y1="28.01pt" svg:x2="234pt" svg:y2="55.02pt"><text:p/></draw:line></text:p>
      <text:p text:style-name="P5"><draw:frame draw:style-name="fr1" draw:name="外框2" text:anchor-type="char" svg:x="107.49pt" svg:y="25.51pt" svg:width="244.01pt" svg:height="72.99pt" draw:z-index="1"><draw:text-box><text:p text:style-name="P1"><text:span text:style-name="T6">檢附</text:span><text:span text:style-name="T9">資料授權申請書</text:span><text:span text:style-name="T6">及相關資料（如</text:span><text:span text:style-name="T10">出版產品或出版計畫</text:span><text:span text:style-name="T6">），以公文、電子郵件或傳真向本局</text:span><text:span text:style-name="T4">提出</text:span><text:span text:style-name="T6">申請</text:span></text:p></draw:text-box></draw:frame></text:p>
      <text:p text:style-name="P8"/>
      <text:p text:style-name="P8"/>
      <text:p text:style-name="P6"><draw:frame draw:style-name="fr1" draw:name="外框3" text:anchor-type="char" svg:x="8.5pt" svg:y="250.24pt" svg:width="144.99pt" svg:height="94.25pt" draw:z-index="13"><draw:text-box><text:p text:style-name="P1"><text:span text:style-name="T6">請依公文向本局出納單位繳費後，憑收據洽本局林政管理組領取影音資料</text:span></text:p></draw:text-box></draw:frame><draw:frame draw:style-name="fr1" draw:name="外框4" text:anchor-type="char" svg:x="197.49pt" svg:y="250.24pt" svg:width="100.01pt" svg:height="49.24pt" draw:z-index="5"><draw:text-box><text:p text:style-name="P2">影音資料併公文寄送</text:p></draw:text-box></draw:frame><draw:frame draw:style-name="fr1" draw:name="外框5" text:anchor-type="char" svg:x="224.5pt" svg:y="208.49pt" svg:width="72.99pt" svg:height="28.01pt" draw:z-index="15"><draw:text-box><text:p text:style-name="P4">不需繳費</text:p></draw:text-box></draw:frame><draw:frame draw:style-name="fr1" draw:name="外框6" text:anchor-type="char" svg:x="98.5pt" svg:y="208.49pt" svg:width="64.01pt" svg:height="28.01pt" draw:z-index="14"><draw:text-box><text:p text:style-name="P4">需繳費</text:p></draw:text-box></draw:frame><draw:frame draw:style-name="fr1" draw:name="外框7" text:anchor-type="char" svg:x="53.49pt" svg:y="127.5pt" svg:width="190.01pt" svg:height="61.26pt" draw:z-index="3"><draw:text-box><text:p text:style-name="P11"><text:span text:style-name="T1">函復，告知繳費與否及影音資料領取方式</text:span></text:p></draw:text-box></draw:frame><draw:frame draw:style-name="fr1" draw:name="外框8" text:anchor-type="char" svg:x="296.5pt" svg:y="127.5pt" svg:width="118.01pt" svg:height="46.01pt" draw:z-index="4"><draw:text-box><text:p text:style-name="P3">函復不同意原因</text:p></draw:text-box></draw:frame><draw:frame draw:style-name="fr1" draw:name="外框9" text:anchor-type="char" svg:x="332.5pt" svg:y="91.5pt" svg:width="64.01pt" svg:height="28.01pt" draw:z-index="12"><draw:text-box><text:p text:style-name="P4">不同意</text:p></draw:text-box></draw:frame><draw:frame draw:style-name="fr1" draw:name="外框10" text:anchor-type="char" svg:x="143.49pt" svg:y="91.5pt" svg:width="46.01pt" svg:height="28.01pt" draw:z-index="10"><draw:text-box><text:p text:style-name="P4">同意</text:p></draw:text-box></draw:frame><draw:line text:anchor-type="char" draw:z-index="6" draw:style-name="gr1" draw:text-style-name="P12" svg:x1="135.01pt" svg:y1="83pt" svg:x2="135.01pt" svg:y2="128.01pt"><text:p/></draw:line><draw:line text:anchor-type="char" draw:z-index="11" draw:style-name="gr1" draw:text-style-name="P12" svg:x1="324pt" svg:y1="83pt" svg:x2="324pt" svg:y2="126.74pt"><text:p/></draw:line><draw:frame draw:style-name="fr1" draw:name="外框11" text:anchor-type="char" svg:x="107.49pt" svg:y="37.5pt" svg:width="244.01pt" svg:height="46.01pt" draw:z-index="2"><draw:text-box><text:p text:style-name="P10">本局審核結果</text:p></draw:text-box></draw:frame><draw:line text:anchor-type="char" draw:z-index="8" draw:style-name="gr1" draw:text-style-name="P12" svg:x1="234pt" svg:y1="11pt" svg:x2="234pt" svg:y2="38.01pt"><text:p/></draw:line><draw:line text:anchor-type="char" draw:z-index="16" draw:style-name="gr1" draw:text-style-name="P12" svg:x1="216pt" svg:y1="191pt" svg:x2="216pt" svg:y2="248.49pt"><text:p/></draw:line><draw:line text:anchor-type="char" draw:z-index="9" draw:style-name="gr1" draw:text-style-name="P12" svg:x1="90pt" svg:y1="191pt" svg:x2="90pt" svg:y2="249.25pt"><text:p/></draw:lin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pt" fo:text-align="center" style:justify-single-word="false"/>
      <style:text-properties fo:color="#000000" style:font-name="Arial Unicode MS" fo:font-family="'Arial Unicode MS'" style:font-family-generic="swiss" style:font-pitch="variabl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Unicode MS" fo:font-family="'Arial Unicode MS'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38.15pt" fo:text-indent="-14.14pt" fo:margin-left="38.15pt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62.16pt" fo:text-indent="-14.14pt" fo:margin-left="62.16pt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0.89pt" fo:margin-right="70.89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流程</dc:title>
    <dc:subject/>
    <meta:keyword/>
    <dc:description/>
    <meta:initial-creator>侯艷麗</meta:initial-creator>
    <meta:creation-date>2008-04-24T16:47:00</meta:creation-date>
    <dc:creator>1064</dc:creator>
    <dc:date>2009-07-08T16:44:00</dc:date>
    <meta:print-date>2009-07-08T16:44:00</meta:print-date>
    <meta:editing-cycles>19</meta:editing-cycles>
    <meta:editing-duration>PT1H51M</meta:editing-duration>
    <meta:document-statistic meta:table-count="0" meta:image-count="0" meta:object-count="0" meta:page-count="1" meta:paragraph-count="13" meta:word-count="196" meta:character-count="222" meta:non-whitespace-character-count="219"/>
    <meta:generator>NDC_ODF_Application_Tools/2.0.2$Windows_X86_64 LibreOffice_project/c2aef257b421fc89732e65db8501f993adb40c83</meta:generator>
  </office:meta>
</office:document-meta>
</file>